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0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17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303</text:p>
          </table:table-cell>
          <table:covered-table-cell/>
          <table:table-cell office:value-type="float" office:value="4137291.59" table:style-name="ce20">
            <text:p>4137291,5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304</text:p>
          </table:table-cell>
          <table:covered-table-cell/>
          <table:table-cell office:value-type="float" office:value="1373447.26" table:style-name="ce20">
            <text:p>1373447,2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305</text:p>
          </table:table-cell>
          <table:covered-table-cell/>
          <table:table-cell office:value-type="float" office:value="2530129.83" table:style-name="ce20">
            <text:p>2530129,8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306</text:p>
          </table:table-cell>
          <table:covered-table-cell/>
          <table:table-cell office:value-type="float" office:value="1442906.97" table:style-name="ce20">
            <text:p>1442906,9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307</text:p>
          </table:table-cell>
          <table:covered-table-cell/>
          <table:table-cell office:value-type="float" office:value="2409177.4300000002" table:style-name="ce20">
            <text:p>2409177,4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308</text:p>
          </table:table-cell>
          <table:covered-table-cell/>
          <table:table-cell office:value-type="float" office:value="3620130.14" table:style-name="ce20">
            <text:p>3620130,1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90005:439</text:p>
          </table:table-cell>
          <table:covered-table-cell/>
          <table:table-cell office:value-type="float" office:value="444939.92" table:style-name="ce20">
            <text:p>444939,9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00001:811</text:p>
          </table:table-cell>
          <table:covered-table-cell/>
          <table:table-cell office:value-type="float" office:value="578319.12" table:style-name="ce20">
            <text:p>578319,1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5131</text:p>
          </table:table-cell>
          <table:covered-table-cell/>
          <table:table-cell office:value-type="float" office:value="890456.49" table:style-name="ce20">
            <text:p>890456,4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309:2879</text:p>
          </table:table-cell>
          <table:covered-table-cell/>
          <table:table-cell office:value-type="float" office:value="1379563.29" table:style-name="ce20">
            <text:p>1379563,2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309:4744</text:p>
          </table:table-cell>
          <table:covered-table-cell/>
          <table:table-cell office:value-type="float" office:value="838167.79" table:style-name="ce20">
            <text:p>838167,7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00000:457</text:p>
          </table:table-cell>
          <table:covered-table-cell/>
          <table:table-cell office:value-type="float" office:value="5452703.5899999999" table:style-name="ce20">
            <text:p>5452703,5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501:794</text:p>
          </table:table-cell>
          <table:covered-table-cell/>
          <table:table-cell office:value-type="float" office:value="512804.26" table:style-name="ce20">
            <text:p>512804,2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501:796</text:p>
          </table:table-cell>
          <table:covered-table-cell/>
          <table:table-cell office:value-type="float" office:value="231603.49" table:style-name="ce20">
            <text:p>231603,4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501:1103</text:p>
          </table:table-cell>
          <table:covered-table-cell/>
          <table:table-cell office:value-type="float" office:value="1034697.3" table:style-name="ce20">
            <text:p>1034697,3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00000:818</text:p>
          </table:table-cell>
          <table:covered-table-cell/>
          <table:table-cell office:value-type="float" office:value="3598724.97" table:style-name="ce20">
            <text:p>3598724,9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30404:574</text:p>
          </table:table-cell>
          <table:covered-table-cell/>
          <table:table-cell office:value-type="float" office:value="818634.66" table:style-name="ce20">
            <text:p>818634,6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30408:442</text:p>
          </table:table-cell>
          <table:covered-table-cell/>
          <table:table-cell office:value-type="float" office:value="407257.24" table:style-name="ce20">
            <text:p>407257,2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31004:465</text:p>
          </table:table-cell>
          <table:covered-table-cell/>
          <table:table-cell office:value-type="float" office:value="397784.8" table:style-name="ce20">
            <text:p>397784,8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20005:1350</text:p>
          </table:table-cell>
          <table:covered-table-cell/>
          <table:table-cell office:value-type="float" office:value="833990.09" table:style-name="ce20">
            <text:p>833990,0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30011:1771</text:p>
          </table:table-cell>
          <table:covered-table-cell/>
          <table:table-cell office:value-type="float" office:value="3125536.32" table:style-name="ce20">
            <text:p>3125536,3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70011:2627</text:p>
          </table:table-cell>
          <table:covered-table-cell/>
          <table:table-cell office:value-type="float" office:value="571655.11" table:style-name="ce20">
            <text:p>571655,1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30013:681</text:p>
          </table:table-cell>
          <table:covered-table-cell/>
          <table:table-cell office:value-type="float" office:value="1321279.45" table:style-name="ce20">
            <text:p>1321279,4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40501:436</text:p>
          </table:table-cell>
          <table:covered-table-cell/>
          <table:table-cell office:value-type="float" office:value="289343.15000000002" table:style-name="ce20">
            <text:p>289343,1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10801:2950</text:p>
          </table:table-cell>
          <table:covered-table-cell/>
          <table:table-cell office:value-type="float" office:value="6578.28" table:style-name="ce20">
            <text:p>6578,2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20004:2408</text:p>
          </table:table-cell>
          <table:covered-table-cell/>
          <table:table-cell office:value-type="float" office:value="1366646.28" table:style-name="ce20">
            <text:p>1366646,2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101:753</text:p>
          </table:table-cell>
          <table:covered-table-cell/>
          <table:table-cell office:value-type="float" office:value="30027.15" table:style-name="ce20">
            <text:p>30027,1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0103:825</text:p>
          </table:table-cell>
          <table:covered-table-cell/>
          <table:table-cell office:value-type="float" office:value="9818.33" table:style-name="ce20">
            <text:p>9818,3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30103:826</text:p>
          </table:table-cell>
          <table:covered-table-cell/>
          <table:table-cell office:value-type="float" office:value="8415.31" table:style-name="ce20">
            <text:p>8415,3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103:827</text:p>
          </table:table-cell>
          <table:covered-table-cell/>
          <table:table-cell office:value-type="float" office:value="26654.21" table:style-name="ce20">
            <text:p>26654,2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103:828</text:p>
          </table:table-cell>
          <table:covered-table-cell/>
          <table:table-cell office:value-type="float" office:value="7012.85" table:style-name="ce20">
            <text:p>7012,8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103:829</text:p>
          </table:table-cell>
          <table:covered-table-cell/>
          <table:table-cell office:value-type="float" office:value="7012.85" table:style-name="ce20">
            <text:p>7012,8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103:830</text:p>
          </table:table-cell>
          <table:covered-table-cell/>
          <table:table-cell office:value-type="float" office:value="11220.87" table:style-name="ce20">
            <text:p>11220,8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103:831</text:p>
          </table:table-cell>
          <table:covered-table-cell/>
          <table:table-cell office:value-type="float" office:value="8415.31" table:style-name="ce20">
            <text:p>8415,3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105:1589</text:p>
          </table:table-cell>
          <table:covered-table-cell/>
          <table:table-cell office:value-type="float" office:value="11436.65" table:style-name="ce20">
            <text:p>11436,6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403:3964</text:p>
          </table:table-cell>
          <table:covered-table-cell/>
          <table:table-cell office:value-type="float" office:value="151177" table:style-name="ce20">
            <text:p>151177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21616:462</text:p>
          </table:table-cell>
          <table:covered-table-cell/>
          <table:table-cell office:value-type="float" office:value="1557659.94" table:style-name="ce20">
            <text:p>1557659,9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31507:286</text:p>
          </table:table-cell>
          <table:covered-table-cell/>
          <table:table-cell office:value-type="float" office:value="491559.32" table:style-name="ce20">
            <text:p>491559,3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33202:761</text:p>
          </table:table-cell>
          <table:covered-table-cell/>
          <table:table-cell office:value-type="float" office:value="6365.12" table:style-name="ce20">
            <text:p>6365,1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3211:994</text:p>
          </table:table-cell>
          <table:covered-table-cell/>
          <table:table-cell office:value-type="float" office:value="1499491.11" table:style-name="ce20">
            <text:p>1499491,1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33214:677</text:p>
          </table:table-cell>
          <table:covered-table-cell/>
          <table:table-cell office:value-type="float" office:value="14323.35" table:style-name="ce20">
            <text:p>14323,3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33214:678</text:p>
          </table:table-cell>
          <table:covered-table-cell/>
          <table:table-cell office:value-type="float" office:value="82793.52" table:style-name="ce20">
            <text:p>82793,5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33215:910</text:p>
          </table:table-cell>
          <table:covered-table-cell/>
          <table:table-cell office:value-type="float" office:value="3962.41" table:style-name="ce20">
            <text:p>3962,4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1:11660</text:p>
          </table:table-cell>
          <table:covered-table-cell/>
          <table:table-cell office:value-type="float" office:value="2941972.28" table:style-name="ce20">
            <text:p>2941972,2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1:11661</text:p>
          </table:table-cell>
          <table:covered-table-cell/>
          <table:table-cell office:value-type="float" office:value="2340359.65" table:style-name="ce20">
            <text:p>2340359,6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11109</text:p>
          </table:table-cell>
          <table:covered-table-cell/>
          <table:table-cell office:value-type="float" office:value="2335460.08" table:style-name="ce20">
            <text:p>2335460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2:11110</text:p>
          </table:table-cell>
          <table:covered-table-cell/>
          <table:table-cell office:value-type="float" office:value="1506601.82" table:style-name="ce20">
            <text:p>1506601,8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3012</text:p>
          </table:table-cell>
          <table:covered-table-cell/>
          <table:table-cell office:value-type="float" office:value="283571.58" table:style-name="ce20">
            <text:p>283571,5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2301:583</text:p>
          </table:table-cell>
          <table:covered-table-cell/>
          <table:table-cell office:value-type="float" office:value="908112.06" table:style-name="ce20">
            <text:p>908112,0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3001:827</text:p>
          </table:table-cell>
          <table:covered-table-cell/>
          <table:table-cell office:value-type="float" office:value="230569.47" table:style-name="ce20">
            <text:p>230569,4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50601:4163</text:p>
          </table:table-cell>
          <table:covered-table-cell/>
          <table:table-cell office:value-type="float" office:value="8415.27" table:style-name="ce20">
            <text:p>8415,2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8:040301:1842</text:p>
          </table:table-cell>
          <table:covered-table-cell/>
          <table:table-cell office:value-type="float" office:value="225747.22" table:style-name="ce20">
            <text:p>225747,2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00000:655</text:p>
          </table:table-cell>
          <table:covered-table-cell/>
          <table:table-cell office:value-type="float" office:value="1463425.08" table:style-name="ce20">
            <text:p>1463425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00000:1255</text:p>
          </table:table-cell>
          <table:covered-table-cell/>
          <table:table-cell office:value-type="float" office:value="116367.63" table:style-name="ce20">
            <text:p>116367,6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00000:1256</text:p>
          </table:table-cell>
          <table:covered-table-cell/>
          <table:table-cell office:value-type="float" office:value="29080.01" table:style-name="ce20">
            <text:p>29080,0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00000:1257</text:p>
          </table:table-cell>
          <table:covered-table-cell/>
          <table:table-cell office:value-type="float" office:value="11868.22" table:style-name="ce20">
            <text:p>11868,2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80102:297</text:p>
          </table:table-cell>
          <table:covered-table-cell/>
          <table:table-cell office:value-type="float" office:value="732903.39" table:style-name="ce20">
            <text:p>732903,3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90119:424</text:p>
          </table:table-cell>
          <table:covered-table-cell/>
          <table:table-cell office:value-type="float" office:value="752848.51" table:style-name="ce20">
            <text:p>752848,5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30005:1853</text:p>
          </table:table-cell>
          <table:covered-table-cell/>
          <table:table-cell office:value-type="float" office:value="2380904.7000000002" table:style-name="ce20">
            <text:p>2380904,7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9:030008:238</text:p>
          </table:table-cell>
          <table:covered-table-cell/>
          <table:table-cell office:value-type="float" office:value="8412914.0800000001" table:style-name="ce20">
            <text:p>8412914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3:010147:555</text:p>
          </table:table-cell>
          <table:covered-table-cell/>
          <table:table-cell office:value-type="float" office:value="1155981.54" table:style-name="ce20">
            <text:p>1155981,5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3:050101:1026</text:p>
          </table:table-cell>
          <table:covered-table-cell/>
          <table:table-cell office:value-type="float" office:value="179778.85" table:style-name="ce20">
            <text:p>179778,8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6:010001:929</text:p>
          </table:table-cell>
          <table:covered-table-cell/>
          <table:table-cell office:value-type="float" office:value="11784.02" table:style-name="ce20">
            <text:p>11784,0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6:030003:1124</text:p>
          </table:table-cell>
          <table:covered-table-cell/>
          <table:table-cell office:value-type="float" office:value="877469.67" table:style-name="ce20">
            <text:p>877469,6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6:040011:1106</text:p>
          </table:table-cell>
          <table:covered-table-cell/>
          <table:table-cell office:value-type="float" office:value="385479.42" table:style-name="ce20">
            <text:p>385479,4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7:120201:1158</text:p>
          </table:table-cell>
          <table:covered-table-cell/>
          <table:table-cell office:value-type="float" office:value="1587009.29" table:style-name="ce20">
            <text:p>1587009,2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7:130101:973</text:p>
          </table:table-cell>
          <table:covered-table-cell/>
          <table:table-cell office:value-type="float" office:value="109310.68" table:style-name="ce20">
            <text:p>109310,6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00000:1951</text:p>
          </table:table-cell>
          <table:covered-table-cell/>
          <table:table-cell office:value-type="float" office:value="8091.25" table:style-name="ce20">
            <text:p>8091,2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10202:3781</text:p>
          </table:table-cell>
          <table:covered-table-cell/>
          <table:table-cell office:value-type="float" office:value="298062.71000000002" table:style-name="ce20">
            <text:p>298062,7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1002:658</text:p>
          </table:table-cell>
          <table:covered-table-cell/>
          <table:table-cell office:value-type="float" office:value="1627055.08" table:style-name="ce20">
            <text:p>1627055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1102:519</text:p>
          </table:table-cell>
          <table:covered-table-cell/>
          <table:table-cell office:value-type="float" office:value="119576.78" table:style-name="ce20">
            <text:p>119576,7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42046:489</text:p>
          </table:table-cell>
          <table:covered-table-cell/>
          <table:table-cell office:value-type="float" office:value="36785.910000000003" table:style-name="ce20">
            <text:p>36785,9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42104:937</text:p>
          </table:table-cell>
          <table:covered-table-cell/>
          <table:table-cell office:value-type="float" office:value="423638.43" table:style-name="ce20">
            <text:p>423638,4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0203:301</text:p>
          </table:table-cell>
          <table:covered-table-cell/>
          <table:table-cell office:value-type="float" office:value="7915.25" table:style-name="ce20">
            <text:p>7915,2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0309:418</text:p>
          </table:table-cell>
          <table:covered-table-cell/>
          <table:table-cell office:value-type="float" office:value="7983.36" table:style-name="ce20">
            <text:p>7983,3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0601:12726</text:p>
          </table:table-cell>
          <table:covered-table-cell/>
          <table:table-cell office:value-type="float" office:value="3005267.31" table:style-name="ce20">
            <text:p>3005267,3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0601:12727</text:p>
          </table:table-cell>
          <table:covered-table-cell/>
          <table:table-cell office:value-type="float" office:value="1377605.32" table:style-name="ce20">
            <text:p>1377605,3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601:12728</text:p>
          </table:table-cell>
          <table:covered-table-cell/>
          <table:table-cell office:value-type="float" office:value="5421.14" table:style-name="ce20">
            <text:p>5421,1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2729</text:p>
          </table:table-cell>
          <table:covered-table-cell/>
          <table:table-cell office:value-type="float" office:value="1686024.43" table:style-name="ce20">
            <text:p>1686024,4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1625:350</text:p>
          </table:table-cell>
          <table:covered-table-cell/>
          <table:table-cell office:value-type="float" office:value="141047.23000000001" table:style-name="ce20">
            <text:p>141047,2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1644:564</text:p>
          </table:table-cell>
          <table:covered-table-cell/>
          <table:table-cell office:value-type="float" office:value="1912544.25" table:style-name="ce20">
            <text:p>1912544,2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2701:374</text:p>
          </table:table-cell>
          <table:covered-table-cell/>
          <table:table-cell office:value-type="float" office:value="172413.71" table:style-name="ce20">
            <text:p>172413,7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3501:525</text:p>
          </table:table-cell>
          <table:covered-table-cell/>
          <table:table-cell office:value-type="float" office:value="387585.19" table:style-name="ce20">
            <text:p>387585,1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3801:829</text:p>
          </table:table-cell>
          <table:covered-table-cell/>
          <table:table-cell office:value-type="float" office:value="733485.93" table:style-name="ce20">
            <text:p>733485,9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2:021413:602</text:p>
          </table:table-cell>
          <table:covered-table-cell/>
          <table:table-cell office:value-type="float" office:value="1782425.47" table:style-name="ce20">
            <text:p>1782425,4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8175</text:p>
          </table:table-cell>
          <table:covered-table-cell/>
          <table:table-cell office:value-type="float" office:value="30980.22" table:style-name="ce20">
            <text:p>30980,2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8176</text:p>
          </table:table-cell>
          <table:covered-table-cell/>
          <table:table-cell office:value-type="float" office:value="34396.050000000003" table:style-name="ce20">
            <text:p>34396,0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8177</text:p>
          </table:table-cell>
          <table:covered-table-cell/>
          <table:table-cell office:value-type="float" office:value="213698.63" table:style-name="ce20">
            <text:p>213698,6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318:2654</text:p>
          </table:table-cell>
          <table:covered-table-cell/>
          <table:table-cell office:value-type="float" office:value="2678724.9700000002" table:style-name="ce20">
            <text:p>2678724,9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13:4006</text:p>
          </table:table-cell>
          <table:covered-table-cell/>
          <table:table-cell office:value-type="float" office:value="115803.72" table:style-name="ce20">
            <text:p>115803,7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16:8434</text:p>
          </table:table-cell>
          <table:covered-table-cell/>
          <table:table-cell office:value-type="float" office:value="62856.65" table:style-name="ce20">
            <text:p>62856,65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202:451</text:p>
          </table:table-cell>
          <table:covered-table-cell/>
          <table:table-cell office:value-type="float" office:value="219160.11" table:style-name="ce20">
            <text:p>219160,1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509:389</text:p>
          </table:table-cell>
          <table:covered-table-cell/>
          <table:table-cell office:value-type="float" office:value="104099.66" table:style-name="ce20">
            <text:p>104099,6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534:660</text:p>
          </table:table-cell>
          <table:covered-table-cell/>
          <table:table-cell office:value-type="float" office:value="563241.31000000006" table:style-name="ce20">
            <text:p>563241,3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616:2538</text:p>
          </table:table-cell>
          <table:covered-table-cell/>
          <table:table-cell office:value-type="float" office:value="358338.82" table:style-name="ce20">
            <text:p>358338,8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633:484</text:p>
          </table:table-cell>
          <table:covered-table-cell/>
          <table:table-cell office:value-type="float" office:value="5255394" table:style-name="ce20">
            <text:p>5255394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506:1049</text:p>
          </table:table-cell>
          <table:covered-table-cell/>
          <table:table-cell office:value-type="float" office:value="308152.42" table:style-name="ce20">
            <text:p>308152,42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214:1039</text:p>
          </table:table-cell>
          <table:covered-table-cell/>
          <table:table-cell office:value-type="float" office:value="1308959.97" table:style-name="ce20">
            <text:p>1308959,9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227:594</text:p>
          </table:table-cell>
          <table:covered-table-cell/>
          <table:table-cell office:value-type="float" office:value="4149295.21" table:style-name="ce20">
            <text:p>4149295,2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435:3238</text:p>
          </table:table-cell>
          <table:covered-table-cell/>
          <table:table-cell office:value-type="float" office:value="273915.73" table:style-name="ce20">
            <text:p>273915,7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441:475</text:p>
          </table:table-cell>
          <table:covered-table-cell/>
          <table:table-cell office:value-type="float" office:value="37958.86" table:style-name="ce20">
            <text:p>37958,8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441:476</text:p>
          </table:table-cell>
          <table:covered-table-cell/>
          <table:table-cell office:value-type="float" office:value="14457.66" table:style-name="ce20">
            <text:p>14457,6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702:2517</text:p>
          </table:table-cell>
          <table:covered-table-cell/>
          <table:table-cell office:value-type="float" office:value="555222.84" table:style-name="ce20">
            <text:p>555222,8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4101:971</text:p>
          </table:table-cell>
          <table:covered-table-cell/>
          <table:table-cell office:value-type="float" office:value="1536429.03" table:style-name="ce20">
            <text:p>1536429,03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5532:40</text:p>
          </table:table-cell>
          <table:covered-table-cell/>
          <table:table-cell office:value-type="float" office:value="2639503.6" table:style-name="ce20">
            <text:p>2639503,6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7210:43</text:p>
          </table:table-cell>
          <table:covered-table-cell/>
          <table:table-cell office:value-type="float" office:value="527892.61" table:style-name="ce20">
            <text:p>527892,6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7313:271</text:p>
          </table:table-cell>
          <table:covered-table-cell/>
          <table:table-cell office:value-type="float" office:value="67600.539999999994" table:style-name="ce20">
            <text:p>67600,5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7521:43</text:p>
          </table:table-cell>
          <table:covered-table-cell/>
          <table:table-cell office:value-type="float" office:value="476433.11" table:style-name="ce20">
            <text:p>476433,1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7537:309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716:778</text:p>
          </table:table-cell>
          <table:covered-table-cell/>
          <table:table-cell office:value-type="float" office:value="161886.47" table:style-name="ce20">
            <text:p>161886,4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6:010102:6005</text:p>
          </table:table-cell>
          <table:covered-table-cell/>
          <table:table-cell office:value-type="float" office:value="185864" table:style-name="ce20">
            <text:p>185864,00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8:020742:35</text:p>
          </table:table-cell>
          <table:covered-table-cell/>
          <table:table-cell office:value-type="float" office:value="4821143.18" table:style-name="ce20">
            <text:p>4821143,1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30217:570</text:p>
          </table:table-cell>
          <table:covered-table-cell/>
          <table:table-cell office:value-type="float" office:value="52663.39" table:style-name="ce20">
            <text:p>52663,3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70:000000:2327</text:p>
          </table:table-cell>
          <table:covered-table-cell/>
          <table:table-cell office:value-type="float" office:value="249135.08" table:style-name="ce20">
            <text:p>249135,0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10537:247</text:p>
          </table:table-cell>
          <table:covered-table-cell/>
          <table:table-cell office:value-type="float" office:value="1827305.54" table:style-name="ce20">
            <text:p>1827305,54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0912:1308</text:p>
          </table:table-cell>
          <table:covered-table-cell/>
          <table:table-cell office:value-type="float" office:value="235320.89" table:style-name="ce20">
            <text:p>235320,8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1003:2365</text:p>
          </table:table-cell>
          <table:covered-table-cell/>
          <table:table-cell office:value-type="float" office:value="138338.06" table:style-name="ce20">
            <text:p>138338,06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30304:1667</text:p>
          </table:table-cell>
          <table:covered-table-cell/>
          <table:table-cell office:value-type="float" office:value="368316.47" table:style-name="ce20">
            <text:p>368316,47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22:71:010823:338</text:p>
          </table:table-cell>
          <table:covered-table-cell/>
          <table:table-cell office:value-type="float" office:value="1267906.99" table:style-name="ce22">
            <text:p>1267906,99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130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13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5024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24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24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4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5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6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7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7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7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7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7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7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7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7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7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7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7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7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7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7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7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7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601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601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601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601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601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601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601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601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601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601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601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601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601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601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601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601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601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601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601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601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601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601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601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601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6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6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6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6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6:01050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1:0402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1:01002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1:02001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1:020016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1:020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1:020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1:02001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1:02001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1:02001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1:02001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1:020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1:02001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1:020017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1:020017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1:02001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1:020017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07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1:03080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5:0203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5:0501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0:0603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108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1:01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1:01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1:01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6:0302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03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03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03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03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03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03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03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03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03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0301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1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1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8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801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8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802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8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8:0202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9:0201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9:0201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9:04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5:1104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5:1104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5:1104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5:1104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5:1104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5:1104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5:1104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5:1104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5:1104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5:1104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5:1104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5:1104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5:1104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5:1104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5:1104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5:1104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5:1104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5:1104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5:1104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5:1104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5:1104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5:1104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5:1104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5:1104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5:1104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5:1104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5:11040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5:11040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5:11040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5:11040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5:1104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5:11040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5:11040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5:11040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8:0803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8:08031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8:0803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9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102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102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1:0102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102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1020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00000:8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3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104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10404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104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105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62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2031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203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3011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30315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30428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2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25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4025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25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25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25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25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4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413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41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4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4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4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4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4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4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4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435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5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51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5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5012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5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501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1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1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1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5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1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1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1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1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1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1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1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501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04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17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1713:45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556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72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726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5:01755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6:01010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8:0204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8:0205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203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2031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2031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2031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2031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2031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203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2031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2031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2031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2033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2037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0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0:010112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0:0108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0:0115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0:020307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0:0216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71:0101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72:0705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72:0705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2:0705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2:0705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3" table:number-rows-spanned="1" table:style-name="ce2">
            <text:p>22:72:0706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B5CCF35F575E256556C69CAE9D3D3F1CB8812C055D6993A4347A2AE6CF43407221B0CC49CDE904F89A09BBBEC204071E1AAE1E2E7D16CE6615094096C72B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8T06:23:14Z</meta:creation-date>
    <dc:date>2024-10-08T06:23:14Z</dc:date>
  </office:meta>
</office:document-meta>
</file>